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var font-family-system" svg:font-family="'var font-family-syste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variant="normal" fo:text-transform="none" fo:color="#000000" style:text-line-through-style="none" style:font-name="var font-family-system" fo:font-size="9.75pt" fo:letter-spacing="normal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7">Уважаемые РОДИТЕЛИ!!!</text:span><text:span text:style-name="T6"><text:line-break/><text:line-break/>С целью прозрачности зачисления детей в дошкольную организацию, каждый родитель может самостоятельно поставить ребенка на очередь, просмотреть номер очередности, следить за освободившимся местом в детском саду, а так же взять направление для зачисления ребенка в дошкольную организацию. Для этого Вам необходимо зайти на сайт akmola.kz при помощи вашей ЭЦП <text:line-break/>Ясли - сад "Айголек" оказывает 2 государственные услуги</text:span></text:h>
      <text:h text:style-name="P3" text:outline-level="1"><text:span text:style-name="T7"><text:s/>1. "Постановка на очередь детей дошкольного возраста (до 6 лет) для направления в дошкольные организации"</text:span><text:span text:style-name="T6"><text:line-break/>Перечень документов, необходимых для оказания государственной услуги:<text:line-break/>1) заявление по форме согласно приложению 1 к Правилам;<text:line-break/>2) свидетельство о рождении ребенка (для идентификации);<text:line-break/>3) документ, удостоверяющий личность услугополучателя (одного из родителей или законного представителя<text:line-break/>(для идентификации);<text:line-break/>4) справка, выданная с места работы военнослужащего или сотрудника специальных государственных органов, заверенная подписью уполномоченного лица и печатью (при наличии) (действительна в течение месяца со дня выдачи);<text:line-break/>5) справка с места работы педагога, заверенная подписью руководителя организации образования и печатью (действительна в течение месяца со дня выдачи), сканированная копия диплома;<text:line-break/>6) заключение психолого-медико-педагогической консультации<text:line-break/>для детей с особыми образовательными потребностями (при наличии);<text:line-break/>7) заключение врача-фтизиатора;<text:line-break/>8) документы, подтверждающие возможность первоочередного получения направления в дошкольную организацию.<text:line-break/><text:line-break/></text:span><text:span text:style-name="T7">2. "Прием документов и зачисление детей в дошкольные организации".</text:span><text:span text:style-name="T6"><text:line-break/>Перечень документов, необходимых для оказания государственной услуги:<text:line-break/>1) направление на зачисление (действительно в течение пяти рабочих дней со дня выдачи);<text:line-break/>2) документ, удостоверяющий личность одного из родителей или законного представителя (для идентификации);<text:line-break/>3) документ, свидетельствующий о рождении ребенка (для идентификации);</text:span></text:h>
      <text:list xml:id="list6929093305626224186" text:style-name="L1">
        <text:list-item>
          <text:list>
            <text:list-header>
              <text:p text:style-name="P2">4) паспорт здоровья ребенка по форме, предусмотренной Инструкцией по заполнению и ведению учетной формы 026/у-3 "Паспорт здоровья ребенка", утвержденной приказом Министра здравоохранения Республики Казахстан от 24 июня 2003 года № 469;<text:line-break/>5) справка о состоянии здоровья ребенка;<text:line-break/>6) заключение психолого-медико-педагогической консультации (для детей с особыми образовательными потребностями).<text:line-break/>Основания для отказа в оказании государственной услуги, установленные <text:soft-page-break/>законодательством Республики Казахстан<text:line-break/>1) установление недостоверности документов, представленных услугополучателем для получения государственной услуги, и (или) данных (сведений), содержащихся в них;<text:line-break/>2) несоответствие услугополучателя и (или) представленных материалов, объектов, данных и сведений, необходимых для оказания государственной услуги, требованиям, установленным нормативными правовыми актами Республики Казахстан.<text:line-break/>График работы: с понедельника по пятницу, за исключением праздничных дней, согласно трудовому законодательству Республики Казахстан в соответствии с установленным графиком работы услугодателя с 9:00 часов до 18:00 часов с перерывом на обед с 13:00 часов до 14:00 часов.<text:line-break/>Государственная услуга оказывается бесплатно.<text:line-break/>Контактный телефон детского сада : 8 (716-31) 26-4-11</text:p>
            </text:list-header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inherit" svg:font-family="inherit"/>
    <style:font-face style:name="var font-family-system" svg:font-family="'var font-family-syste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6:14:03.98</meta:creation-date>
    <meta:document-statistic meta:table-count="0" meta:image-count="0" meta:object-count="0" meta:page-count="2" meta:paragraph-count="3" meta:word-count="383" meta:character-count="3169"/>
    <dc:date>2023-09-05T16:16:57.88</dc:date>
    <meta:editing-duration>PT2M55S</meta:editing-duration>
    <meta:editing-cycles>1</meta:editing-cycles>
    <meta:generator>OpenOffice.org/3.4.1$Win32 OpenOffice.org_project/341m1$Build-9593</meta:generator>
  </office:meta>
</office:document-meta>
</file>